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內文" style:family="paragraph">
      <style:text-properties style:font-name="標楷體" style:font-name-asian="標楷體" style:font-weight-complex="bold"/>
    </style:style>
    <style:style style:name="P1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14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125in" fo:line-height="0.25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" style:family="paragraph">
      <style:paragraph-properties style:vertical-align="auto" fo:line-height="0.25in" fo:margin-left="0.7229in" fo:text-indent="-0.3895in">
        <style:tab-stops/>
      </style:paragraph-properties>
      <style:text-properties style:font-name="標楷體" style:font-name-asian="標楷體" style:font-weight-complex="bold"/>
    </style:style>
    <style:style style:name="P21" style:parent-style-name="清單段落" style:list-style-name="LFO1" style:family="paragraph">
      <style:paragraph-properties style:vertical-align="auto" fo:line-height="0.25in" fo:margin-left="0.7229in" fo:text-indent="-0.3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vertical-align="auto" fo:line-height="0.25in"/>
      <style:text-properties style:font-name="標楷體" style:font-name-asian="標楷體" style:font-weight-complex="bold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清單段落" style:list-style-name="LFO2" style:family="paragraph">
      <style:paragraph-properties style:vertical-align="auto" fo:line-height="0.25in" fo:margin-left="0.7229in" fo:text-indent="-0.3895in">
        <style:tab-stops/>
      </style:paragraph-properties>
      <style:text-properties style:font-name="標楷體" style:font-name-asian="標楷體" style:font-weight-complex="bold"/>
    </style:style>
    <style:style style:name="P30" style:parent-style-name="清單段落" style:list-style-name="LFO2" style:family="paragraph">
      <style:paragraph-properties style:vertical-align="auto" fo:line-height="0.25in" fo:margin-left="0.7229in" fo:text-indent="-0.3895in">
        <style:tab-stops/>
      </style:paragraph-properties>
      <style:text-properties style:font-name="標楷體" style:font-name-asian="標楷體" style:font-weight-complex="bold"/>
    </style:style>
    <style:style style:name="P31" style:parent-style-name="清單段落" style:list-style-name="LFO2" style:family="paragraph">
      <style:paragraph-properties style:vertical-align="auto" fo:line-height="0.25in" fo:margin-left="0.7229in" fo:text-indent="-0.3895in">
        <style:tab-stops/>
      </style:paragraph-properties>
      <style:text-properties style:font-name="標楷體" style:font-name-asian="標楷體" style:font-weight-complex="bold"/>
    </style:style>
    <style:style style:name="P32" style:parent-style-name="清單段落" style:list-style-name="LFO2" style:family="paragraph">
      <style:paragraph-properties style:vertical-align="auto" fo:line-height="0.25in" fo:margin-left="0.7229in" fo:text-indent="-0.3895in">
        <style:tab-stops/>
      </style:paragraph-properties>
      <style:text-properties style:font-name="標楷體" style:font-name-asian="標楷體" style:font-weight-complex="bold"/>
    </style:style>
    <style:style style:name="TableColumn34" style:family="table-column">
      <style:table-column-properties style:column-width="1.2138in"/>
    </style:style>
    <style:style style:name="TableColumn35" style:family="table-column">
      <style:table-column-properties style:column-width="1.2138in"/>
    </style:style>
    <style:style style:name="TableColumn36" style:family="table-column">
      <style:table-column-properties style:column-width="1.2145in"/>
    </style:style>
    <style:style style:name="TableColumn37" style:family="table-column">
      <style:table-column-properties style:column-width="1.2138in"/>
    </style:style>
    <style:style style:name="TableColumn38" style:family="table-column">
      <style:table-column-properties style:column-width="1.2138in"/>
    </style:style>
    <style:style style:name="TableColumn39" style:family="table-column">
      <style:table-column-properties style:column-width="1.2145in"/>
    </style:style>
    <style:style style:name="Table33" style:family="table">
      <style:table-properties style:width="7.2847in" fo:margin-left="-0.2006in" table:align="left"/>
    </style:style>
    <style:style style:name="TableRow40" style:family="table-row">
      <style:table-row-properties style:min-row-height="0.611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Row54" style:family="table-row">
      <style:table-row-properties style:min-row-height="0.61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Row67" style:family="table-row">
      <style:table-row-properties style:min-row-height="0.61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vertical-align="auto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80" style:parent-style-name="清單段落" style:family="paragraph">
      <style:paragraph-properties style:vertical-align="auto" fo:line-height="0.25in" fo:margin-left="0.7229in">
        <style:tab-stops/>
      </style:paragraph-properties>
      <style:text-properties style:font-name="標楷體" style:font-name-asian="標楷體" style:font-weight-complex="bold"/>
    </style:style>
    <style:style style:name="P81" style:parent-style-name="清單段落" style:family="paragraph">
      <style:paragraph-properties style:vertical-align="auto" fo:line-height="0.25in" fo:margin-left="0.7229in">
        <style:tab-stops/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vertical-align="auto" fo:line-height="0.25in"/>
      <style:text-properties style:font-name="標楷體" style:font-name-asian="標楷體" style:font-weight-complex="bold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list-style-name="LFO3" style:family="paragraph">
      <style:paragraph-properties style:vertical-align="auto" fo:line-height="0.25in"/>
      <style:text-properties style:font-name="標楷體" style:font-name-asian="標楷體" style:font-weight-complex="bold"/>
    </style:style>
    <style:style style:name="P85" style:parent-style-name="清單段落" style:list-style-name="LFO3" style:family="paragraph">
      <style:paragraph-properties style:vertical-align="auto" fo:line-height="0.25in"/>
      <style:text-properties style:font-name="標楷體" style:font-name-asian="標楷體" style:font-weight-complex="bold"/>
    </style:style>
    <style:style style:name="P86" style:parent-style-name="清單段落" style:list-style-name="LFO3" style:family="paragraph">
      <style:paragraph-properties style:vertical-align="auto" fo:line-height="0.25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1" style:parent-style-name="清單段落" style:list-style-name="LFO3" style:family="paragraph">
      <style:paragraph-properties style:vertical-align="auto" fo:line-height="0.25in"/>
      <style:text-properties style:font-name="標楷體" style:font-name-asian="標楷體" style:font-weight-complex="bold"/>
    </style:style>
    <style:style style:name="P92" style:parent-style-name="清單段落" style:list-style-name="LFO3" style:family="paragraph">
      <style:paragraph-properties style:vertical-align="auto" fo:line-height="0.25in"/>
      <style:text-properties style:font-name="標楷體" style:font-name-asian="標楷體" style:font-weight-complex="bold"/>
    </style:style>
    <style:style style:name="P93" style:parent-style-name="內文" style:family="paragraph">
      <style:paragraph-properties style:vertical-align="auto" fo:line-height="0.25in"/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vertical-align="auto" fo:line-height="0.25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超連結" style:family="text">
      <style:text-properties style:font-name="Helvetica" fo:color="#007BFF" fo:font-size="10.5pt" style:font-size-asian="10.5pt" style:font-size-complex="10.5pt" fo:background-color="#EFEFEF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vertical-align="auto" fo:line-height="0.25in"/>
      <style:text-properties style:font-name="標楷體" style:font-name-asian="標楷體" style:font-weight-complex="bold"/>
    </style:style>
    <style:style style:name="P109" style:parent-style-name="內文" style:family="paragraph">
      <style:paragraph-properties style:vertical-align="auto" fo:line-height="0.25in"/>
      <style:text-properties style:font-name="標楷體" style:font-name-asian="標楷體" style:font-weight-complex="bold"/>
    </style:style>
    <style:style style:name="P110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fo:break-before="page" fo:text-align="center" style:vertical-align="auto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center" style:vertical-align="auto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vertical-align="auto" fo:line-height="0.2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widows="2" fo:orphans="2" fo:text-align="end" style:vertical-align="auto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fo:widows="2" fo:orphans="2" fo:text-align="end" style:vertical-align="auto"/>
      <style:text-properties style:font-name="標楷體" style:font-name-asian="標楷體" style:font-weight-complex="bold"/>
    </style:style>
    <style:style style:name="TableColumn128" style:family="table-column">
      <style:table-column-properties style:column-width="1.5715in"/>
    </style:style>
    <style:style style:name="TableColumn129" style:family="table-column">
      <style:table-column-properties style:column-width="1.0833in"/>
    </style:style>
    <style:style style:name="TableColumn130" style:family="table-column">
      <style:table-column-properties style:column-width="0.4916in"/>
    </style:style>
    <style:style style:name="TableColumn131" style:family="table-column">
      <style:table-column-properties style:column-width="0.4923in"/>
    </style:style>
    <style:style style:name="TableColumn132" style:family="table-column">
      <style:table-column-properties style:column-width="1.2798in"/>
    </style:style>
    <style:style style:name="TableColumn133" style:family="table-column">
      <style:table-column-properties style:column-width="1.8423in"/>
    </style:style>
    <style:style style:name="Table127" style:family="table">
      <style:table-properties style:width="6.7611in" fo:margin-left="0in" table:align="left"/>
    </style:style>
    <style:style style:name="TableRow134" style:family="table-row">
      <style:table-row-properties style:min-row-height="0.6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Row147" style:family="table-row">
      <style:table-row-properties style:min-row-height="0.3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Row160" style:family="table-row">
      <style:table-row-properties style:min-row-height="0.389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Row173" style:family="table-row">
      <style:table-row-properties style:min-row-height="0.385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Row186" style:family="table-row">
      <style:table-row-properties style:min-row-height="0.381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Row199" style:family="table-row">
      <style:table-row-properties style:min-row-height="0.3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Row212" style:family="table-row">
      <style:table-row-properties style:min-row-height="0.392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25in"/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25in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27" style:family="table-row">
      <style:table-row-properties style:min-row-height="0.615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vertical-align="auto" fo:line-height="0.25in"/>
      <style:text-properties style:font-name="標楷體" style:font-name-asian="標楷體" style:font-weight-complex="bold"/>
    </style:style>
    <style:style style:name="P230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1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2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3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4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5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6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7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8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9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0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1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2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3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4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5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6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7" style:parent-style-name="內文" style:family="paragraph">
      <style:paragraph-properties style:vertical-align="auto" fo:line-height="0.25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250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1" style:parent-style-name="內文" style:family="paragraph">
      <style:paragraph-properties style:vertical-align="auto" fo:line-height="0.25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style:vertical-align="auto" fo:line-height="0.25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style:vertical-align="auto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6" style:parent-style-name="內文" style:family="paragraph">
      <style:paragraph-properties fo:widows="2" fo:orphans="2" fo:text-align="center" style:vertical-align="auto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271" style:family="table-column">
      <style:table-column-properties style:column-width="1.2638in"/>
    </style:style>
    <style:style style:name="TableColumn272" style:family="table-column">
      <style:table-column-properties style:column-width="1.9826in"/>
    </style:style>
    <style:style style:name="TableColumn273" style:family="table-column">
      <style:table-column-properties style:column-width="1.302in"/>
    </style:style>
    <style:style style:name="TableColumn274" style:family="table-column">
      <style:table-column-properties style:column-width="2.2125in"/>
    </style:style>
    <style:style style:name="Table270" style:family="table">
      <style:table-properties style:width="6.7611in" fo:margin-left="0in" table:align="left"/>
    </style:style>
    <style:style style:name="TableRow275" style:family="table-row">
      <style:table-row-properties style:min-row-height="0.4215in"/>
    </style:style>
    <style:style style:name="TableCell2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vertical-align="auto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Cell2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vertical-align="auto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Row286" style:family="table-row">
      <style:table-row-properties style:min-row-height="0.4979in"/>
    </style:style>
    <style:style style:name="TableCell2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vertical-align="auto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Cell2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style:vertical-align="auto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Row297" style:family="table-row">
      <style:table-row-properties style:min-row-height="0.5847in"/>
    </style:style>
    <style:style style:name="TableCell2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vertical-align="auto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Cell3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vertical-align="auto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Row308" style:family="table-row">
      <style:table-row-properties style:min-row-height="2.13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vertical-align="auto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2" style:family="table-row">
      <style:table-row-properties style:min-row-height="2.408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vertical-align="auto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style:vertical-align="auto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style:vertical-align="auto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style:vertical-align="auto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4" style:family="table-row">
      <style:table-row-properties style:min-row-height="2.454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vertical-align="auto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8" style:family="table-row">
      <style:table-row-properties style:min-row-height="2.454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vertical-align="auto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2" style:family="table-row">
      <style:table-row-properties style:min-row-height="0.4902in"/>
    </style:style>
    <style:style style:name="TableCell3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vertical-align="auto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1" style:family="table-row">
      <style:table-row-properties style:min-row-height="1.995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vertical-align="auto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vertical-align="auto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3" style:family="table-row">
      <style:table-row-properties style:min-row-height="2.007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vertical-align="auto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vertical-align="auto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5" style:family="table-row">
      <style:table-row-properties style:min-row-height="2.343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vertical-align="auto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vertical-align="auto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2222in" svg:y="-0.36364in" svg:width="1.2in" svg:height="0.34514in" style:rel-width="scale" style:rel-height="scale"><draw:text-box><text:p text:style-name="P3">子計畫2-2</text:p></draw:text-box><svg:title/><svg:desc/></draw:frame></text:span><text:span text:style-name="T4">彰化縣</text:span><text:span text:style-name="T5">113</text:span><text:span text:style-name="T6">學年度國中小學生本土語文認證研習計畫</text:span></text:p>
      <text:p text:style-name="P7"/>
      <text:p text:style-name="內文"><text:span text:style-name="T8">一、依據：彰化縣政府</text:span><text:span text:style-name="T9">113</text:span><text:span text:style-name="T10">學年度推動國民中小學本土教育整體推動計畫</text:span><text:span text:style-name="T11">。</text:span></text:p>
      <text:p text:style-name="P12"/>
      <text:p text:style-name="P13">二、目的：</text:p>
      <text:p text:style-name="P14">(一)協助縣內學生參加閩南語、客家語、原住民族語認證，提升本土語文應用能力</text:p>
      <text:p text:style-name="P15">(二)加強學生本土語文聽、說、讀、寫作能力，以通過本土語文基礎級或初級語言認證，俾能奠定未來持續學習本土語文的基礎，建立學習自信心</text:p>
      <text:p text:style-name="P16"/>
      <text:p text:style-name="P17"><text:span text:style-name="T18">三</text:span><text:span text:style-name="T19">、辦理單位：</text:span></text:p>
      <text:list text:style-name="LFO1" text:continue-numbering="true">
        <text:list-item>
          <text:p text:style-name="P20">指導單位：教育部國民及學前教育署、彰化縣政府</text:p>
        </text:list-item>
        <text:list-item>
          <text:p text:style-name="P21"><text:span text:style-name="T22">主辦單位：</text:span><text:span text:style-name="T23">○○</text:span><text:span text:style-name="T24">國中</text:span><text:span text:style-name="T25">/</text:span><text:span text:style-name="T26">國小</text:span></text:p>
        </text:list-item>
      </text:list>
      <text:p text:style-name="P27"/>
      <text:p text:style-name="P28">四、上課資訊</text:p>
      <text:list text:style-name="LFO2" text:continue-numbering="true">
        <text:list-item>
          <text:p text:style-name="P29">指導單位：教育部國民及學前教育署</text:p>
        </text:list-item>
        <text:list-item>
          <text:p text:style-name="P30">主辦單位：彰化縣政府</text:p>
        </text:list-item>
        <text:list-item>
          <text:p text:style-name="P31">上課時間：</text:p>
        </text:list-item>
        <text:list-item>
          <text:p text:style-name="P32">課程內容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 text:c="7"/>日期</text:p>
            <text:p text:style-name="P43">時間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※請依各校需求自行填寫、增列。</text:p>
      <text:p text:style-name="P81"/>
      <text:p text:style-name="P82"/>
      <text:p text:style-name="P83">五、報名及限制</text:p>
      <text:list text:style-name="LFO3" text:continue-numbering="true">
        <text:list-item>
          <text:p text:style-name="P84">報名限制：</text:p>
          <text:list text:continue-numbering="true">
            <text:list-item>
              <text:list>
                <text:list-item>
                  <text:list>
                    <text:list-item>
                      <text:p text:style-name="P85">本縣國民中小學學生</text:p>
                    </text:list-item>
                    <text:list-item>
                      <text:p text:style-name="P86"><text:span text:style-name="T87">參加研習後</text:span><text:span text:style-name="T88">必須報名參加本土語文</text:span><text:span text:style-name="T89">A</text:span><text:span text:style-name="T90">級以上認證考試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1">報名時間：(由各校自行填寫)</text:p>
        </text:list-item>
        <text:list-item>
          <text:p text:style-name="P92">報名方式：每班30人，額滿為止</text:p>
        </text:list-item>
      </text:list>
      <text:soft-page-break/>
      <text:p text:style-name="P93">六、經費：由教育部國民及學前教育署經費支應，詳如概算表(附件1)。</text:p>
      <text:p text:style-name="P94"><text:span text:style-name="T95">七、成果報告：請於計畫結束</text:span><text:span text:style-name="T96">2</text:span><text:span text:style-name="T97">周內將成果報告格式掃描檔</text:span><text:span text:style-name="T98">(PDF)</text:span><text:span text:style-name="T99">及</text:span><text:span text:style-name="T100">Word</text:span><text:span text:style-name="T101">上傳雲端資料夾</text:span><text:span text:style-name="T102">(</text:span><text:a xlink:href="https://reurl.cc/mRRkLM" office:target-frame-name="_top" xlink:show="replace"><text:span text:style-name="T103">https://reurl.cc/mRRkLM</text:span></text:a><text:span text:style-name="T104">)</text:span><text:span text:style-name="T105">，成果報告格式如附件</text:span><text:span text:style-name="T106">2</text:span><text:span text:style-name="T107">。</text:span></text:p>
      <text:p text:style-name="P108"/>
      <text:p text:style-name="P109"/>
      <text:p text:style-name="P110">承辦人：<text:s text:c="17"/>主任：<text:s text:c="17"/>校長：</text:p>
      <text:p text:style-name="P111"/>
      <text:soft-page-break/>
      <text:p text:style-name="P112"><text:span text:style-name="T113"><draw:frame draw:z-index="251661312" draw:id="id1" draw:style-name="a1" draw:name="文字方塊 2" text:anchor-type="paragraph" svg:x="-0.36831in" svg:y="-0.38194in" svg:width="0.79028in" svg:height="1.53542in" style:rel-width="scale" style:rel-height="scale"><draw:text-box><text:p text:style-name="P114">附件1</text:p></draw:text-box><svg:title/><svg:desc/></draw:frame></text:span><text:span text:style-name="T115">彰化縣</text:span><text:span text:style-name="T116">○○</text:span><text:span text:style-name="T117">國中</text:span><text:span text:style-name="T118">/</text:span><text:span text:style-name="T119">國小</text:span><text:span text:style-name="T120">113</text:span><text:span text:style-name="T121">學年度國中小學生本土語文認證研習計畫</text:span></text:p>
      <text:p text:style-name="P122"/>
      <text:p text:style-name="P123"><text:span text:style-name="T124">經費概算表</text:span></text:p>
      <text:p text:style-name="P125"/>
      <text:p text:style-name="P126">單位：新臺幣元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項目</text:p>
          </table:table-cell>
          <table:table-cell table:style-name="TableCell137">
            <text:p text:style-name="P138">單價</text:p>
          </table:table-cell>
          <table:table-cell table:style-name="TableCell139">
            <text:p text:style-name="P140">數量</text:p>
          </table:table-cell>
          <table:table-cell table:style-name="TableCell141">
            <text:p text:style-name="P142">單位</text:p>
          </table:table-cell>
          <table:table-cell table:style-name="TableCell143">
            <text:p text:style-name="P144">金額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鐘點費</text:p>
          </table:table-cell>
          <table:table-cell table:style-name="TableCell150">
            <text:p text:style-name="P151">400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節</text:p>
          </table:table-cell>
          <table:table-cell table:style-name="TableCell156">
            <text:p text:style-name="P157">8,0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教材教具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人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印刷費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式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二代健保補充保費</text:p>
          </table:table-cell>
          <table:table-cell table:style-name="TableCell189">
            <text:p text:style-name="P190">169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式</text:p>
          </table:table-cell>
          <table:table-cell table:style-name="TableCell195">
            <text:p text:style-name="P196">169</text:p>
          </table:table-cell>
          <table:table-cell table:style-name="TableCell197">
            <text:p text:style-name="P198">鐘點費*2.11%</text:p>
          </table:table-cell>
        </table:table-row>
        <table:table-row table:style-name="TableRow199">
          <table:table-cell table:style-name="TableCell200">
            <text:p text:style-name="P201">雜支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小計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5,000</text:p>
          </table:table-cell>
          <table:table-cell table:style-name="TableCell223">
            <text:p text:style-name="P224"><text:span text:style-name="T225">每班開課費用上限</text:span><text:span text:style-name="T226">15,000</text:span></text:p>
          </table:table-cell>
        </table:table-row>
        <table:table-row table:style-name="TableRow227">
          <table:table-cell table:style-name="TableCell228" table:number-columns-spanned="6">
            <text:p text:style-name="P229">以上各項經非依法得相互勻支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ext:p text:style-name="P232">承辦人：<text:s text:c="10"/>主任：<text:s text:c="10"/>會計主任：<text:s text:c="10"/>校長：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※</text:span><text:span text:style-name="T249">此概算表請單獨為一頁，送件時請刪除本句，謝謝</text:span></text:p>
      <text:p text:style-name="P250"/>
      <text:soft-page-break/>
      <text:p text:style-name="P251"><text:span text:style-name="T252"><draw:frame draw:z-index="251663360" draw:id="id2" draw:style-name="a2" draw:name="文字方塊 2" text:anchor-type="paragraph" svg:x="-0.25057in" svg:y="-0.37273in" svg:width="0.63542in" svg:height="1.53542in" style:rel-width="scale" style:rel-height="scale"><draw:text-box><text:p text:style-name="P253">附件2</text:p></draw:text-box><svg:title/><svg:desc/></draw:frame></text:span></text:p>
      <text:p text:style-name="P254"><text:span text:style-name="T255">彰化縣</text:span><text:span text:style-name="T256">○○</text:span><text:span text:style-name="T257">國中</text:span><text:span text:style-name="T258">/</text:span><text:span text:style-name="T259">國小</text:span><text:span text:style-name="T260">113</text:span><text:span text:style-name="T261">學年度國中小學生本土語文認證研習計畫</text:span></text:p>
      <text:p text:style-name="P262"><text:span text:style-name="T263">彰化縣</text:span><text:span text:style-name="T264">113</text:span><text:span text:style-name="T265">學年度國民中小學本土教育整體推動計畫成果報告</text:span></text:p>
      <text:p text:style-name="P266"><text:span text:style-name="T267">子計畫</text:span><text:span text:style-name="T268">2-2</text:span><text:span text:style-name="T269">「國中小學生本土語文認證研習計畫」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學校名稱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辦理日期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參加人數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開班語別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講師姓名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講師資歷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<text:span text:style-name="T311">一、課表：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<text:span text:style-name="T315">二、計畫成效分析：</text:span></text:p>
            <text:p text:style-name="P316"><text:span text:style-name="T317">1.</text:span><text:span text:style-name="T318">量的分析</text:span><text:span text:style-name="T319">(</text:span><text:span text:style-name="T320">請以圖表、數據呈現，並輔以文字說明</text:span><text:span text:style-name="T321">)</text:span></text:p>
            <text:p text:style-name="P322"><text:span text:style-name="T323">參加學生分布：高年級</text:span><text:span text:style-name="T324">__</text:span><text:span text:style-name="T325">人、中年級</text:span><text:span text:style-name="T326">__</text:span><text:span text:style-name="T327">人；報名認證人數</text:span><text:span text:style-name="T328">____</text:span><text:span text:style-name="T329">人；參與比率</text:span><text:span text:style-name="T330">_____%</text:span></text:p>
            <text:p text:style-name="P331"><text:span text:style-name="T332">2.</text:span><text:span text:style-name="T333">質的回饋</text:span></text:p>
          </table:table-cell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4">
            <text:p text:style-name="P336"><text:span text:style-name="T337">三、成效評估簡述：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四、未來展望與提升成效策略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成果照片</text:span><text:span text:style-name="T346">(</text:span><text:span text:style-name="T347">至少</text:span><text:span text:style-name="T348">6</text:span><text:span text:style-name="T349">張</text:span><text:span text:style-name="T350">)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說明：</text:span></text:p>
          </table:table-cell>
          <table:covered-table-cell/>
          <table:table-cell table:style-name="TableCell360" table:number-columns-spanned="2">
            <text:p text:style-name="P361"><text:span text:style-name="T362">說明：</text:span>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說明：</text:span></text:p>
          </table:table-cell>
          <table:covered-table-cell/>
          <table:table-cell table:style-name="TableCell372" table:number-columns-spanned="2">
            <text:p text:style-name="P373"><text:span text:style-name="T374">說明：</text:span>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說明：</text:span></text:p>
          </table:table-cell>
          <table:covered-table-cell/>
          <table:table-cell table:style-name="TableCell384" table:number-columns-spanned="2">
            <text:p text:style-name="P385"><text:span text:style-name="T386">說明：</text:span></text:p>
          </table:table-cell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chcg</dc:creator>
    <meta:creation-date>2025-02-05T01:59:00Z</meta:creation-date>
    <dc:date>2025-02-05T02:00:00Z</dc:date>
    <meta:template xlink:href="Normal" xlink:type="simple"/>
    <meta:editing-cycles>3</meta:editing-cycles>
    <meta:editing-duration>PT60S</meta:editing-duration>
    <meta:document-statistic meta:page-count="6" meta:paragraph-count="2" meta:word-count="177" meta:character-count="1184" meta:row-count="8" meta:non-whitespace-character-count="1009"/>
  </office:meta>
</office:document-meta>
</file>